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Kruti Dev 010" svg:font-family="'Kruti Dev 010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mini" svg:font-family="Bamin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Kruti Dev 010"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ksfgr dqekj fo'odek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Kruti Dev 010" svg:font-family="'Kruti Dev 010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mini" svg:font-family="Bamin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08T19:03:47.97</meta:creation-date>
    <dc:date>2023-06-10T14:09:40.22</dc:date>
    <meta:editing-duration>PT4M40S</meta:editing-duration>
    <meta:editing-cycles>3</meta:editing-cycles>
    <meta:generator>OpenOffice/4.1.12$Win32 OpenOffice.org_project/4112m1$Build-9809</meta:generator>
    <meta:document-statistic meta:table-count="0" meta:image-count="0" meta:object-count="0" meta:page-count="1" meta:paragraph-count="1" meta:word-count="3" meta:character-count="21"/>
  </office:meta>
</office:document-meta>
</file>